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apértelmezett-title">
      <style:graphic-properties draw:fill-color="#ffffff" draw:auto-grow-height="true" fo:min-height="3.507cm"/>
    </style:style>
    <style:style style:name="pr2" style:family="presentation" style:parent-style-name="Alapértelmezett-subtitle">
      <style:graphic-properties draw:fill-color="#ffffff" draw:auto-grow-height="true" fo:min-height="13.86cm"/>
    </style:style>
    <style:style style:name="pr3" style:family="presentation" style:parent-style-name="Alapértelmezett-notes">
      <style:graphic-properties draw:fill-color="#ffffff" draw:auto-grow-height="true" fo:min-height="13.365cm"/>
    </style:style>
    <style:style style:name="pr4" style:family="presentation" style:parent-style-name="Alapértelmezett-title">
      <style:graphic-properties draw:fill-color="#ffffff" fo:min-height="3.256cm"/>
    </style:style>
    <style:style style:name="pr5" style:family="presentation" style:parent-style-name="Alapértelmezett-subtitle">
      <style:graphic-properties draw:fill-color="#ffffff" fo:min-height="13.609cm"/>
    </style:style>
    <style:style style:name="pr6" style:family="presentation" style:parent-style-name="Alapértelmezett-notes">
      <style:graphic-properties draw:fill-color="#ffffff" fo:min-height="13.114cm"/>
    </style:style>
    <style:style style:name="pr7" style:family="presentation" style:parent-style-name="Alapértelmezett-subtitle" style:list-style-name="L3">
      <style:graphic-properties draw:fill-color="#ffffff" draw:auto-grow-height="true" fo:min-height="13.86cm"/>
    </style:style>
    <style:style style:name="pr8" style:family="presentation" style:parent-style-name="Alapértelmezett-subtitle">
      <style:graphic-properties draw:fill-color="#ffffff" fo:min-height="16.517cm"/>
    </style:style>
    <style:style style:name="pr9" style:family="presentation" style:parent-style-name="Alapértelmezett-subtitle">
      <style:graphic-properties draw:fill-color="#ffffff" fo:min-height="16.414cm"/>
    </style:style>
    <style:style style:name="pr10" style:family="presentation" style:parent-style-name="Alapértelmezett-subtitle">
      <style:graphic-properties draw:fill-color="#ffffff" fo:min-height="16.91cm"/>
    </style:style>
    <style:style style:name="pr11" style:family="presentation" style:parent-style-name="Alapértelmezett-subtitle">
      <style:graphic-properties draw:fill-color="#ffffff" fo:min-height="16.5cm"/>
    </style:style>
    <style:style style:name="pr12" style:family="presentation" style:parent-style-name="Alapértelmezett-subtitle">
      <style:graphic-properties draw:fill-color="#ffffff" fo:min-height="16.499cm"/>
    </style:style>
    <style:style style:name="pr13" style:family="presentation" style:parent-style-name="Alapértelmezett-subtitle">
      <style:graphic-properties draw:fill-color="#ffffff" fo:min-height="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0cm" fo:margin-right="0cm" fo:text-align="start" fo:text-indent="0cm"/>
      <style:text-properties fo:font-weight="bold" style:font-weight-asian="bold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start" fo:text-indent="-0.6cm"/>
      <style:text-properties fo:font-size="22pt"/>
    </style:style>
    <style:style style:name="P7" style:family="paragraph">
      <style:paragraph-properties fo:margin-left="1.2cm" fo:margin-right="0cm" fo:text-align="start" fo:text-indent="-0.6cm"/>
      <style:text-properties fo:font-size="22pt" style:font-size-asian="22pt" style:font-size-complex="2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align="center" fo:text-indent="-0.6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2" style:family="paragraph">
      <style:paragraph-properties fo:margin-left="1.2cm" fo:margin-right="0cm" fo:text-indent="-0.6cm"/>
    </style:style>
    <style:style style:name="P1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6pt" fo:font-weight="bold" style:font-size-asian="6pt" style:font-weight-asian="bold" style:font-size-complex="6pt" style:font-weight-complex="bold"/>
    </style:style>
    <style:style style:name="T1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size="20pt" fo:font-style="italic" style:font-size-asian="20pt" style:font-style-asian="italic" style:font-size-complex="20pt" style:font-style-complex="italic"/>
    </style:style>
    <style:style style:name="T17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Félelemből kivezető utak</text:span>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1.</text:span><text:span text:style-name="T2"><text:tab/></text:span><text:span text:style-name="T2"> </text:span><text:span text:style-name="T2"><text:tab/></text:span><text:span text:style-name="T2">Félelem – szorongá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2.</text:span><text:span text:style-name="T2"><text:tab/></text:span><text:span text:style-name="T2"><text:tab/></text:span><text:span text:style-name="T2">Félelem és/vagy ősbizalo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2. </text:span><text:span text:style-name="T2"><text:tab/></text:span><text:span text:style-name="T2"><text:tab/></text:span><text:span text:style-name="T2">Félelem és/vagy értele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3. </text:span><text:span text:style-name="T2"><text:tab/></text:span><text:span text:style-name="T2"><text:tab/></text:span><text:span text:style-name="T2">Félelem és/vagy szabadsá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4. <text:s text:c="2"/></text:span><text:span text:style-name="T2"><text:tab/></text:span><text:span text:style-name="T2">Jézussal a félelemmel szemben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Félelem - szorongás</text:span></text:p>
          </draw:text-box>
        </draw:frame>
        <draw:frame presentation:style-name="pr5" draw:text-style-name="P7" draw:layer="layout" svg:width="25.199cm" svg:height="15.589cm" svg:x="1.301cm" svg:y="3.96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3">A félelemnek tárgya van, és így szembe tudok nézni vele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A szorongásnak ált. nincs tárgya, szinte elnyeli az embert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Mitől szorongok? Mi az oka? Ha „dolgozom rajta”, esélyem van mégis megérteni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<text:tab/></text:span><text:span text:style-name="T3">Öregség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<text:tab/></text:span><text:span text:style-name="T3">Betegség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<text:tab/></text:span><text:span text:style-name="T3">Halál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<text:tab/></text:span><text:span text:style-name="T3">Magányosság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<text:tab/></text:span><text:span text:style-name="T3">Munkanélküliség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<text:tab/></text:span><text:span text:style-name="T3">Hozott félelmein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Szabad félni, fontos dolgozni rajta, kezelni, és jó tudni, hogy: </text:span><text:span text:style-name="T3"><text:line-break/></text:span><text:span text:style-name="T3">„</text:span><text:span text:style-name="T4">Nem a félelemnek a Lelkét kaptuk, hanem az erő, a szeretet, ... Lelkét.”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„</text:span><text:span text:style-name="T4">A szeretetben nincs félelem. A teljes szeretet kiűzi a félelmet: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>(???De mit jelent ez?)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Félelem és/vagy ősbizalom 1.</text:span></text:p>
          </draw:text-box>
        </draw:frame>
        <draw:frame presentation:style-name="pr5" draw:text-style-name="P4" draw:layer="layout" svg:width="25.199cm" svg:height="14.561cm" svg:x="1.4cm" svg:y="4.56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">Édenkerti történet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<text:tab/></text:span><text:span text:style-name="T7">Az ember kiszakította magát az Istennel való egységbő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<text:tab/></text:span><text:span text:style-name="T7">Következményei:„megijedtem”,”elrejtőztem”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<text:tab/></text:span><text:span text:style-name="T7">Ősbizalom és egység helyett: kételkedés, félelem, szétszakítottság, elidegenedé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<text:tab/></text:span><text:span text:style-name="T7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Félelem és/vagy ősbizalom 2.</text:span></text:p>
          </draw:text-box>
        </draw:frame>
        <draw:frame presentation:style-name="pr5" draw:text-style-name="P1" draw:layer="layout" svg:width="25.199cm" svg:height="15.289cm" svg:x="1.4cm" svg:y="4.19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7">Krisztusban ez az egység helyreállítható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<text:tab/></text:span><text:span text:style-name="T7"><text:tab/></text:span><text:span text:style-name="T7">Bízzatok, ÉN VAGYOK, NE FÉLJETEK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<text:tab/></text:span><text:span text:style-name="T7"><text:tab/></text:span><text:span text:style-name="T7">Ne félj, csak higgy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<text:tab/></text:span><text:span text:style-name="T7"><text:tab/></text:span><text:span text:style-name="T7">Ősbizalom: <text:s text:c="3"/>ABSZOLÚT BIZALOM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Teljes Istenre hagyatkozá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Isten oltalmában tudom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magamat</text:span><text:span text:style-name="T7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„</text:span><text:span text:style-name="T7">A szeretetben nincs félelem, a teljes szeretet kiűzi a félelmet.” (??? Minden félelmet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Félelem és/vagy ősbizalom 3. </text:span><text:span text:style-name="T1"><text:line-break/></text:span><text:span text:style-name="T4">(halálfélelem helyett élet a feltámadás hitében, a húsvét fényében)</text:span></text:p>
          </draw:text-box>
        </draw:frame>
        <draw:frame presentation:style-name="pr7" draw:text-style-name="P10" draw:layer="layout" svg:width="25.199cm" svg:height="13.86cm" svg:x="2.5cm" svg:y="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0">- Félelmeink hátterében a halálfélelem áll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- A halál bénító ereje nemcsak a haldoklásban van jelen, hanem az egész életvitelünkre vonatkozóan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- Új megértés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tab/>-<text:span text:style-name="T8">az élet nem a halál felé való lét, hanem a húsvét felé való lé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<text:tab/></text:span><text:span text:style-name="T8">- nem az életnek a halálba való átmenetét akarjuk elfogadni, hanem az életnek az életre való feltámadását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<text:tab/></text:span><text:span text:style-name="T8">- Húsvét alaptapasztalata: Isten megmenti a személyt, az életet megőrzi, azaz feltámasztja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- </text:span><text:span text:style-name="T4">Élet az örök létnen – más minőségben ! - minden átértékelődik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1T0">
        <office:forms form:automatic-focus="false" form:apply-design-mode="false"/>
        <draw:frame presentation:style-name="pr4" draw:text-style-name="P1" draw:layer="layout" svg:width="25.199cm" svg:height="3.93cm" svg:x="1.4cm" svg:y="0.625cm" presentation:class="title" presentation:user-transformed="true">
          <draw:text-box>
            <text:p text:style-name="P1"><text:span text:style-name="T1">Félelem és/vagy ősbizalom 4</text:span>. <text:line-break/> <text:s/><text:span text:style-name="T4">az élet folyamatos elengedés, búcsúzás, halál...</text:span></text:p>
          </draw:text-box>
        </draw:frame>
        <draw:frame presentation:style-name="pr5" draw:text-style-name="P10" draw:layer="layout" svg:width="25.199cm" svg:height="13.609cm" svg:x="1.5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-<text:span text:style-name="T9">Ha egy út mellett döntünk, lemondunk a többiről, meghalunk más utaknak, más kapcsolatoknak, más választási lehetőségeknek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1">(Akik nem tudnak lemondani, elengedni, nem tudnak igazán élni sem, sem elköteleződni, sem hűségesek maradni.) „MA” - AKTUÁLI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9">- Aki tud elengedni, annak az utolsó elengedés is menni fo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9">- Ebből köv.: semmi és senki nem az enyém, ajándékok vagyunk egymás számára. (Milyen jó lesz ott, ahol többé nem kell elbúcsúzni szeretteinktől. A szeretet soha el nem múlik, van végső összetartozás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9">- Ebből köv.: az ÉN odaajándékozza magát a TE nek a szeretetben, életében. (Ha a búzamag nem hal meg</text:span><text:span text:style-name="T8">...)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1"><text:tab/></text:span><text:span text:style-name="T11">Szabadon, örömmel, szeretettel -------és ez boldogság, ez jó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5.199cm" svg:height="4.009cm" svg:x="1.5cm" svg:y="0.624cm" presentation:class="title" presentation:user-transformed="true">
          <draw:text-box>
            <text:p text:style-name="P1"><text:span text:style-name="T1">Félelem és/vagy ősbizalom 5. </text:span><text:span text:style-name="T1"><text:line-break/></text:span><text:span text:style-name="T4">a csalódások, a kockázat is elengedés, az élethez tartozik</text:span><text:span text:style-name="T4"><text:line-break/></text:span><text:span text:style-name="T4"/></text:p>
          </draw:text-box>
        </draw:frame>
        <draw:frame presentation:style-name="pr5" draw:text-style-name="P11" draw:layer="layout" svg:width="26.699cm" svg:height="13.609cm" svg:x="1cm" svg:y="4.89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4">Nem kell félni a csalódásoktól, a lemaradásoktól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tab/></text:span><text:span text:style-name="T3">Aki tud a </text:span><text:span text:style-name="T4">teljességről</text:span><text:span text:style-name="T3">, csalódik, de azt is tudja, hogy lesz beteljesedés, hogy a teljesség felé haladunk. Ezért lehet együtt élni a csalódásokkal, a lemaradásokkal. Ha ezekkel meg tudunk békülni, a végóránk is megbékélt lesz. (Minden töredékes és tökéletlen – még én is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4">Nem kell félni a kockázat vállalásától sem..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><text:tab/></text:span><text:span text:style-name="T15">Az élet folyamatos magasabb szintre </text:span><text:span text:style-name="T4">ugrás. </text:span><text:span text:style-name="T15">Aki nem mer lépni, ugrani, az nem is él. Aki megtanul bizalommal ugrani az életben, annak ez már ismerős lesz a halálban is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><text:tab/></text:span><text:span text:style-name="T15">(Abban a reményben ugrok, hogy nem a semmibe, hanem a tenyeredbe esem ISTENEM, amit az életben már sokszor átéltem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Félelem és/vagy értelem 1.</text:span><text:span text:style-name="T1"><text:line-break/></text:span><text:span text:style-name="T4">a logoterápia, mint életfilozófia szerint...</text:span></text:p>
          </draw:text-box>
        </draw:frame>
        <draw:frame presentation:style-name="pr8" draw:text-style-name="P13" draw:layer="layout" svg:width="27.699cm" svg:height="16.71cm" svg:x="0.5cm" svg:y="4.40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4">Kiindulópont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- Az emberben ott van egy </text:span><text:span text:style-name="T4">ép személyiségmag,</text:span><text:span text:style-name="T3"> és ez mozgásba hozható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- Az ember </text:span><text:span text:style-name="T4">szellemi lény,</text:span><text:span text:style-name="T3"> ezért saját életének, fejlődésének alakítój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- Az ember sokkal erősebben, hatásosabban képes </text:span><text:span text:style-name="T4">alkítani sorsát,</text:span><text:span text:style-name="T3"> mint azt sokan gondolják. Ez ellene hat a determináltság megkövesedett ideológiájának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s text:c="2"/></text:span><text:span text:style-name="T3">(A hagyományos p.terápia szívesen hivatkozik a gyermekkori hatások későbbi rögzült következményeire, de ezzel elveszik az embertől a lehetőséget, hogy saját életének alakítója legyen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- Az ép, transzmorbid személyiségmagban megjelennek a </text:span><text:span text:style-name="T4">SZABADSÁG </text:span><text:span text:style-name="T3">és </text:span><text:span text:style-name="T4">ÉRTELEM felismerés </text:span><text:span text:style-name="T3">szempontjai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- A p.fizikai és vitális adottságok, v.mint a társ. környezet együttes hatása sem olyan döntő, Sokkal inkább </text:span><text:span text:style-name="T4">döntő a szellemi személyiségünk,</text:span><text:span text:style-name="T3"> ahogyan helyzetünkhöz viszonyulunk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- Minden helyzetben lehets. önmagunk </text:span><text:span text:style-name="T4">EGZISZTENCIÁLIS ÁTÁLLÁSA.</text:span><text:span text:style-name="T3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s text:c="2"/></text:span><text:span text:style-name="T3">Ez a fő cél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Félelem és/vagy értelem 2.</text:span><text:span text:style-name="T1"><text:line-break/></text:span><text:span text:style-name="T4">pedagógiai dimenzió</text:span></text:p>
          </draw:text-box>
        </draw:frame>
        <draw:frame presentation:style-name="pr5" draw:text-style-name="P1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3"><text:span text:style-name="T3">- Itt nem a feldolgozás a cél, hanem az </text:span><text:span text:style-name="T4">ember továbbfejlesztés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- Itt a cél a kliens </text:span><text:span text:style-name="T4">egzisztenciális beállítottságának átalakítása.</text:span><text:span text:style-name="T3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- Az ember saját maga írja a saját élettörténetét – ezt tudatosítjuk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s text:c="2"/></text:span><text:span text:style-name="T3">Az ember éppen azáltal válik </text:span><text:span text:style-name="T4">igazán emberré</text:span><text:span text:style-name="T3">, ha nem engedi, hogy élete történetét előírják, vagy diktálják, hanem ő maga írja azt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- Az ember részt vesz önmaga formálásában, mégpedig úgy, hogy a konkrét helyzetekben a </text:span><text:span text:style-name="T4">rendelkezésre álló lehetőségekkel játszik,</text:span><text:span text:style-name="T3"> amelyeket a természettől kapott, és amelyeket a világ kínál fel számár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- A logoterápia olyan kérdéseket tesz fel, amelyek </text:span><text:span text:style-name="T4">önmaga </text:span><text:span text:style-name="T3">tovább és </text:span><text:span text:style-name="T4">újra formálására</text:span><text:span text:style-name="T3"> indítják a klienst, ennek a célja az EGZISZTENCIÁLIS ÁTALAKULÁS. <text:s text:c="2"/>(Szókratesz módszere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Félelem és/vagy értelem 3. </text:span><text:span text:style-name="T1"><text:line-break/></text:span><text:span text:style-name="T4">Egy konkrét péda és ehhez gondolatok 1. </text:span></text:p>
          </draw:text-box>
        </draw:frame>
        <draw:frame presentation:style-name="pr5" draw:text-style-name="P10" draw:layer="layout" svg:width="26.099cm" svg:height="15.479cm" svg:x="0.5cm" svg:y="4.10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<text:tab/></text:span><text:span text:style-name="T3">Egy tanárnőnek pánikrohamai vannak. Öt éve jár p.terápiás kezelésre. Osztályával Angliába utazna kirándulásra, de ő ezt nem meri vállalni. Úgy gondolja inkább betegállományba menne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tab/></text:span><text:span text:style-name="T3">Attól fél, hogy felügyelete alatt valami baj, szerencsétlenség történik a gyerekekkel. Emiatt heteh óta nem tud aludni, és képtelen bármire koncentrálni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tab/></text:span><text:span text:style-name="T3">Egyébként is vannak félelmei, mint pl. osztályzás, tananyag leadása..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tab/></text:span><text:span text:style-name="T3">A félelmei ahhoz kapcsolódnak, hogy jól, vagy rosszul teszi-e dolgát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tab/></text:span><text:span text:style-name="T3">Most nagyon fél. Elképzeli, hogyan esik bele az egyik gyerek a metró elé, hogyan szalad ki valaki az autó elé az utcán... (Színes rémképek...)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tab/></text:span><text:span text:style-name="T3">Diagnózis: </text:span><text:span text:style-name="T4">félelemneurózis</text:span><text:span text:style-name="T3">. Félelmei aránytalanok, túlzók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tab/></text:span><text:span text:style-name="T3">Törekvése: kitérjen a félelmét kiváltó helyzet elől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tab/></text:span><text:span text:style-name="T3">Lelki krízisének testi jelei is vannak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tab/></text:span><text:span text:style-name="T3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1T0">
        <office:forms form:automatic-focus="false" form:apply-design-mode="false"/>
        <draw:frame presentation:style-name="pr4" draw:text-style-name="P1" draw:layer="layout" svg:width="25.199cm" svg:height="3.971cm" svg:x="1.4cm" svg:y="0.605cm" presentation:class="title" presentation:user-transformed="true">
          <draw:text-box>
            <text:p text:style-name="P1"><text:span text:style-name="T1">Félelem és/vagy értelem 4</text:span>. <text:line-break/><text:span text:style-name="T4">Egy konkrét példa és ehhez gondolatok 2. </text:span><text:span text:style-name="T3"><text:line-break/></text:span><text:span text:style-name="T3"/></text:p>
          </draw:text-box>
        </draw:frame>
        <draw:frame presentation:style-name="pr9" draw:text-style-name="P7" draw:layer="layout" svg:width="27.5cm" svg:height="16.414cm" svg:x="0cm" svg:y="4.0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<text:tab/></text:span><text:span text:style-name="T3">A hagyományos terápia kérdése: „miért?” „mi okból?” Ez a múlthoz tartozik. Okokat lehetne találni bőven: „azért, mert... ezt vagy azt élte át” E szerint úgy tűnik, az életét diktálják, és nem maga írja azt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tab/></text:span><text:span text:style-name="T3">Ezen út végén a kliens ott áll, mint szegény, pánikrohamra ítélt valaki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s text:c="3"/></text:span><text:span text:style-name="T3">(Szegény áldozat!, vagy lehet másképp is?!!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<text:tab/></text:span><text:span text:style-name="T4">A spirituális lélektan szerint az új csapásirány: az ember szabadon kitekinthet egy értelemben és értékekben gazdag világra!!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><text:tab/></text:span><text:span text:style-name="T15">Az embernek szeméyles hivatása van, hogy azon a helyen, ahol él, részt vegyen a TEREMTÉS művében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><text:tab/></text:span><text:span text:style-name="T15">A nagy kérdés, hogy melyek azok az </text:span><text:span text:style-name="T4">ÉRTÉKEK,</text:span><text:span text:style-name="T15"> amelyeket ő képes észlelni és amelyek az ő szívének különösen is fontosak. Vagyis </text:span><text:span text:style-name="T4">mik azok, vagy kik azok, akik szeretetének tárgyai, amelyekért aggódik, akiket félt, és ezért kész bevetni magát ezek érdekében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><text:tab/></text:span><text:span text:style-name="T15">Mert ha szeretetünk és aggódásunk tárgyáról van szó, azért minden erőt megkapunk, amire csak szükségünk van, és </text:span><text:span text:style-name="T4">ezért még akár át is írhatjuk életünk történetét, és ez még a félelmekből is kivezet bennünket.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1T0">
        <office:forms form:automatic-focus="false" form:apply-design-mode="false"/>
        <draw:frame presentation:style-name="pr4" draw:text-style-name="P1" draw:layer="layout" svg:width="25.199cm" svg:height="3.971cm" svg:x="1.4cm" svg:y="0.605cm" presentation:class="title" presentation:user-transformed="true">
          <draw:text-box>
            <text:p text:style-name="P1"><text:span text:style-name="T1">Félelem és/vagy értelem 5.</text:span> <text:line-break/><text:span text:style-name="T4">Egy konkrét példa és ehhez gondolatok 3.</text:span><text:span text:style-name="T3"><text:line-break/></text:span><text:span text:style-name="T3"/></text:p>
          </draw:text-box>
        </draw:frame>
        <draw:frame presentation:style-name="pr10" draw:text-style-name="P11" draw:layer="layout" svg:width="27cm" svg:height="17.988cm" svg:x="0.5cm" svg:y="3.4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8"><text:tab/></text:span><text:span text:style-name="T8">Úgy tűnik, hogy a tanárnő az iskolás gyerekeket félti. Fél, hogy valami rossz </text:span><text:span text:style-name="T8"><text:tab/></text:span><text:span text:style-name="T8">történik velük. Félti az épségüket. De vajon tényleg így van?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Lt. </text:span><text:span text:style-name="T8"><text:tab/></text:span><text:span text:style-name="T8">„Ha jól értettem, azért szeretné, hogy kiírják, hogy ne kelljen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lutazni a diákokkal...De ha ön nem utazik velük, attól még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ugyanúgy baja eshet a gyerekeknek. Ha ön nincs ott, akkor is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lütheti v.melyiket az utcán egy busz, v. beeshet a sínek közé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<text:tab/></text:span><text:span text:style-name="T8">Mit használna hát a betegállomány?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Kl.</text:span><text:span text:style-name="T8"><text:tab/></text:span><text:span text:style-name="T8">„Ó, ha nem vagyok ott, akkor nem az én hibám. Senki sem vethet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<text:tab/></text:span><text:span text:style-name="T8">a szememre, hogy elmulasztottam a kötelességemet, ha otthon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<text:tab/></text:span><text:span text:style-name="T8">vagyok betegállományban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Lt. </text:span><text:span text:style-name="T8"><text:tab/></text:span><text:span text:style-name="T8">„Azt akarja mondani, hogy a gyerekekkel történő baleset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közömbös az ön számára, amíg ezért önt nem vonhatják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<text:tab/></text:span><text:span text:style-name="T8">felelősségre?” </text:span><text:span text:style-name="T16">(elszomorodva mondja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Kl. </text:span><text:span text:style-name="T8"><text:tab/></text:span><text:span text:style-name="T8">„Igen, hát...(itt megakadt...) De akkor ez nem az én problémám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<text:tab/></text:span><text:span text:style-name="T8">nem igaz?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Lt. </text:span><text:span text:style-name="T8"><text:tab/></text:span><text:span text:style-name="T8">„Úgy gondolja, hogy ön tiszta l.ismerettel állhat meg, senki sem róhat f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<text:tab/></text:span><text:span text:style-name="T8">önnek semmit, és tanári hírneve makulátlan marad.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KL. „Igaza lehet... Bár, ha jól meggondolom, ezt szinte szégyellem...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5.199cm" svg:height="5.008cm" svg:x="1.4cm" svg:y="0.086cm" presentation:class="title" presentation:user-transformed="true">
          <draw:text-box>
            <text:p text:style-name="P1"><text:span text:style-name="T1">Félelem és/vagy értelem 6. </text:span><text:span text:style-name="T1"><text:line-break/></text:span><text:span text:style-name="T4">Egy konkrét példa és ehhez gondolatok 4. </text:span><text:span text:style-name="T1"><text:line-break/></text:span><text:span text:style-name="T1"/></text:p>
          </draw:text-box>
        </draw:frame>
        <draw:frame presentation:style-name="pr11" draw:text-style-name="P10" draw:layer="layout" svg:width="26.5cm" svg:height="17.037cm" svg:x="1cm" svg:y="3.23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- </text:span><text:span text:style-name="T8">Kliensünk önmagával és az őt körülvevő világgal olyan </text:span><text:span text:style-name="T9">álláspontot </text:span><text:span text:style-name="T8">alakított ki, amely se neki, sem senki másnak nem vált javára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- Az </text:span><text:span text:style-name="T9">aggodalma megtévesztő</text:span><text:span text:style-name="T8"> volt. A gyerekek sorsa tkp. hidegen hagyt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- A lényeg, hogy elégedettek legyenek vele, szeressék őt, jó tanárnőnek tartsák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- Fő, hogy ne érje bosszúság, hogy ne legyen bűntudata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- De ez a gondolkodás éppen hogy MEGBÉNÍTOTTA őt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- EZ U.IS – végső soron - EGY EGOCENTRIKUS GONDOLKODÁ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- </text:span><text:span text:style-name="T17">Ahogy a szeretetünk tárgyáért való őszinte aggódás megsokszorozza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><text:tab/></text:span><text:span text:style-name="T17"> <text:s/></text:span><text:span text:style-name="T17">lendületünket és erőnket, úgy az is igaz, hogy ha csupán önös érdekeinket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><text:tab/></text:span><text:span text:style-name="T17"> <text:s/></text:span><text:span text:style-name="T17">tartjuk szem előtt, az megfoszt erőnktól és az élet értelmétő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>- </text:span><text:span text:style-name="T18">Az </text:span><text:span text:style-name="T19">önző magatartás</text:span><text:span text:style-name="T18"> kiszolgáltat az önmagunkért való végtelen aggódásnak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8">ez által éppen saját énünk károsodik. Aki számára önmaga vált a legfontosabbá, az nem talál kiutat az </text:span><text:span text:style-name="T19">önféltésből.</text:span><text:span text:style-name="T18"> A sajátosan emberi inog meg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8">- Az <text:s/>önző gondolkodású ember azért érdeklődik mások iránt, mert azok hasznukra vannak. Ilyenkor azonban nem a másik embert, vagy dolgot szeretjük és tiszteljük, hanem</text:span><text:span text:style-name="T19"> csak </text:span><text:span text:style-name="T18">saját érdekeinket tarjuk szem előtt. <text:s/>(=</text:span><text:span text:style-name="T19">önimádat!!</text:span><text:span text:style-name="T18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8">- Az </text:span><text:span text:style-name="T19">igazi szeretet</text:span><text:span text:style-name="T18"> nem azért szereti a másikat, mert hasznot húz belőle, hanem hogy a másiknak jó legyen. <text:s/>(Jót akaó szeretet!)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8">Így a másik javát keressük és nem a magunkét a másik által. (És ez nekem is jó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Félelem és/vagy értelem 7.</text:span><text:span text:style-name="T1"><text:line-break/></text:span><text:span text:style-name="T4">Egy konkrét példa és ehhez gondolatok 5.</text:span></text:p>
          </draw:text-box>
        </draw:frame>
        <draw:frame presentation:style-name="pr12" draw:text-style-name="P7" draw:layer="layout" svg:width="27cm" svg:height="16.499cm" svg:x="0.5cm" svg:y="4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Lt</text:span><text:span text:style-name="T8">. </text:span><text:span text:style-name="T8"><text:tab/></text:span><text:span text:style-name="T8">„Kérem, mondja meg, mi a legrosszabb, ami önnel történhet tanári hivatása </text:span><text:span text:style-name="T8"><text:tab/></text:span><text:span text:style-name="T8">közben?”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Kl.</text:span><text:span text:style-name="T8"><text:tab/></text:span><text:span text:style-name="T8">„Hát... ha kudarcot vallanék. Ha a diákok szülei újjal mutogatnának rám. Ha a </text:span><text:span text:style-name="T8"><text:tab/></text:span><text:span text:style-name="T8">kollégáim a hátam mögött összesúgnának, vagy ha el kellene hagynom a </text:span><text:span text:style-name="T8"><text:tab/></text:span><text:span text:style-name="T8"><text:tab/></text:span><text:span text:style-name="T8">tanári pályát.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Lt.</text:span><text:span text:style-name="T8"><text:tab/></text:span><text:span text:style-name="T8">„Értem. Most egy bonyolult kérdést teszek föl: El tudna képzelni valam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szörnyűséget, amelynek a bekövetkeztétől fél ugyan, de amelyet kevésbé </text:span><text:span text:style-name="T8"><text:tab/></text:span><text:span text:style-name="T8"><text:tab/></text:span><text:span text:style-name="T8">szégyellne?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Kl.</text:span><text:span text:style-name="T8"><text:tab/></text:span><text:span text:style-name="T8">„Hát persze... Ha tényleg a gyerekek sorsa miatt aggódnék, azt nem </text:span><text:span text:style-name="T8"><text:tab/></text:span><text:span text:style-name="T8"><text:tab/></text:span><text:span text:style-name="T8"><text:tab/></text:span><text:span text:style-name="T8">szégyellném.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Lt.</text:span><text:span text:style-name="T8"><text:tab/></text:span><text:span text:style-name="T8">„Akkor nem aludna rosszul, újra tudna koncentrálni, és akkor nem fél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az osztálykirándulástól. Ha igazán az érdekelné, hogy egy gyerek se </text:span><text:span text:style-name="T8"><text:tab/></text:span><text:span text:style-name="T8"><text:tab/></text:span><text:span text:style-name="T8"><text:tab/></text:span><text:span text:style-name="T8">érüljön meg, akkor azon gondolkodna, hogy a gyerekek kire hallgatnak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a leginkább. Ki ez a személy? Olyan valaki, akihez sok minden köti őket. Ha </text:span><text:span text:style-name="T8"><text:tab/></text:span><text:span text:style-name="T8">gazán a gyerekekért aggódna, akkor törekedne arra, hogy ön kísérje őket el, </text:span><text:span text:style-name="T8"><text:tab/></text:span><text:span text:style-name="T8">hogy jó irányba tudja befolyásolni az események alakulását, akkor a jó </text:span><text:span text:style-name="T8"><text:tab/></text:span><text:span text:style-name="T8"><text:tab/></text:span><text:span text:style-name="T8"><text:tab/></text:span><text:span text:style-name="T8">programokra koncentrálna és még a félelemre sem lenne képes.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Kl. <text:s text:c="2"/>„Talán meg kellene tanulnom másképp gondolkodni...”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Félelem és értelem 8. </text:span><text:span text:style-name="T1"><text:line-break/></text:span><text:span text:style-name="T4">Egy konkrét példa befejezése 6. </text:span></text:p>
          </draw:text-box>
        </draw:frame>
        <draw:frame presentation:style-name="pr13" draw:text-style-name="P10" draw:layer="layout" svg:width="25.199cm" svg:height="18cm" svg:x="1.4cm" svg:y="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tab/><text:span text:style-name="T8">Lt. „Amint mellékessé válik az ön számára, hogy amit eddig a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<text:tab/></text:span><text:span text:style-name="T8">legfontosabbnak tartott, máris szabaddá válik a valódi feladat előtt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<text:tab/></text:span><text:span text:style-name="T8">hogy diákjainak szép külföldi utazásban legyen részük, és épségben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<text:tab/></text:span><text:span text:style-name="T8">térjenek haza.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Kl.</text:span><text:span text:style-name="T8"><text:tab/></text:span><text:span text:style-name="T8">„És ha mégis megtörténik valami?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Lt.</text:span><text:span text:style-name="T8"><text:tab/></text:span><text:span text:style-name="T8">„Akkor a legjobb akarata szerint megtett mindent, és ez elég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<text:tab/></text:span><text:span text:style-name="T8"><text:tab/></text:span><text:span text:style-name="T8">Isten és emberek előtt ez elég.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-A tanárnő egy új fő célt vitt magával és bravúrosan végigcsinálta a kirándulást. A p.terap. Pedig megmondta, hogy többé nincs szüksége rá, mert közben megszabadult az énközpontúság szürke ködéből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- </text:span><text:span text:style-name="T9">Az egzisztenciális beállítottság átalakítása egy ősrégi egzisztenciális félelem vitorlájából fogja ki a szelet. (V. Frankl)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0">- </text:span><text:span text:style-name="T17">Ha az emberi félelem „mi célból” kérdését megszabadítjuk az önmagunkat féltő kicsinyes aggódástól, akkor ez a kérdés egyszer csak erőt adó egzisztenciává alakul át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7">- </text:span><text:span text:style-name="T11">Amikor az emberi aggodalomnak a célra vonatkozó kérdése taléálkozik a TR. Fénnyel, akkor a félelem összes immanens oka elveszíti pokoli hatalmát.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Félelem és/vagy szabadság</text:span></text:p>
          </draw:text-box>
        </draw:frame>
        <draw:frame presentation:style-name="pr5" draw:text-style-name="P13" draw:layer="layout" svg:width="25.199cm" svg:height="15.046cm" svg:x="1.4cm" svg:y="4.32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- </text:span><text:span text:style-name="T4">A félelem kérdése összefügg a belső szabadsággal, ill. a szabadság hiányával.Minél inkább gúzsba kötnek irreális félelmeim, annál inkább elmondható, hogy nem vagyok szabad. A szabadság útját járva, és azon haladva az is elmondható, hogy minél szabadabb vagyok, annál inkább oldódnak a félelmeim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- A negatív hatások, amelyek érnek, útjában állnak a belső szabadságnak és erősítik a félelem erőit. Ha szabad vagyok ezektől, úgy oldódnak a félelmeim i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- Az írreális félelem megnyomorít. Ha a bennem lévő szellemi által kapcsolatba kerülök megnyomorító félelmeimmel, (Mitől is félek?!) már nem azonosulok fele, nem függök tőle, elveszíti a hatalmát felettem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- Az ember éppen azért, mert szellemi személyiség, képes rálátni a félelmeire és tudatosítani, ezáltal megszakítani vele a kapcsolatát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Jézussal a félelemmel szemben</text:span><text:span text:style-name="T1"><text:line-break/></text:span><text:span text:style-name="T4">tanulságok az evangéliumokból</text:span></text:p>
          </draw:text-box>
        </draw:frame>
        <draw:frame presentation:style-name="pr5" draw:text-style-name="P11" draw:layer="layout" svg:width="25.199cm" svg:height="15.943cm" svg:x="1.4cm" svg:y="3.87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1.</text:span><text:span text:style-name="T8"> Vihar lecsendesítése..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„</text:span><text:span text:style-name="T8">Miért féltek ennyire? Miért nincs hitetek?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2. <text:s/>Jézus közeledik tanítványaihoz éjszaka a vízen járva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„</text:span><text:span text:style-name="T8">Bízzatok, ÉN VAGYOK, ne féljetek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3. Jézus Jairus kérése indul lánya megsegítésére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„</text:span><text:span text:style-name="T8">Ne félj, csak higgy!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4. Jézus küzdelme a Gecsemáné kerten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„</text:span><text:span text:style-name="T8">Atyám, ha lehetséges, múljék el... de legyen meg a te akaratod.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- Jézus egészen az Atya oltalmában tudja magát. (Teljes bizalommal él.)PÉLDA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- A félelem tárgyára irányulok, vagy hittel Jézusra nézek a félelmeim közepette?!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- Jézus lelki erőterében ma is!! - oldódik a félelem és erősödik a bizalom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>- Erőt kapok az Atyától hogy kibírjam a bénító félelmet. (Megtartó erő ez!) Az én szerepem még az, hogy leteszem, kimondom, kisírom, - és mindezt az Atya jelenlétében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lapértelmezett" style:page-layout-name="PM1" draw:style-name="dp1">
      <office:forms form:automatic-focus="false" form:apply-design-mode="false"/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5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lapértelmezett-title" draw:layer="backgroundobjects" svg:width="14.848cm" svg:height="11.135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onti Irén</meta:initial-creator>
    <meta:creation-date>2011-03-01T21:24:28</meta:creation-date>
    <dc:creator>Honti Irén</dc:creator>
    <dc:date>2011-03-05T07:31:22</dc:date>
    <meta:printed-by>Honti Irén</meta:printed-by>
    <meta:print-date>2011-03-03T21:18:37</meta:print-date>
    <meta:editing-cycles>26</meta:editing-cycles>
    <meta:editing-duration>PT7H44M1S</meta:editing-duration>
    <meta:user-defined meta:name="Információ 1"/>
    <meta:user-defined meta:name="Információ 2"/>
    <meta:user-defined meta:name="Információ 3"/>
    <meta:user-defined meta:name="Információ 4"/>
    <meta:document-statistic meta:object-count="89"/>
  </office:meta>
</office:document-meta>
</file>