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uise Mitsch, a </text:span><text:span text:style-name="highlightedsearchterm"><text:span text:style-name="T1">soproni</text:span></text:span><text:span text:style-name="T1"> német kitelepítettek nevében emlékezik tört magyarsággal, de magyarul, pedig ő már leszármazott. </text:span></text:p>
      <text:p text:style-name="P1"><text:span text:style-name="T1">Mélyen tisztelt ünnepi közönség, nagyon tisztelt hölgyeim és uraim!</text:span></text:p>
      <text:p text:style-name="P1"><text:span text:style-name="T1">Az életben csak előre nézve haladhatunk, az életet megérteni csak visszafelé tudjuk. 1946 egy magyar tavasz.</text:span></text:p>
      <text:p text:style-name="P1"><text:span text:style-name="T1">A város lakóit nem érinti meg semmi ebből a szép tavaszból, ami Őket hajtja az a kiűzés félelme a hazai paradicsomból.</text:span></text:p>
      <text:p text:style-name="P1"><text:span text:style-name="T1">„Mergitur, non submergitur”</text:span></text:p>
      <text:p text:style-name="P1"><text:span text:style-name="T1">Ziermann Lajos lelkész szavait a senki nem tudja értelmezni akkor. Sokan el kell, hogy induljanak egy ismeretlen világba és nem érinti meg őket a szép magyar tavasz. Egy felhője az ijedtségnek és a félelemnek takarja el a nap fényét. Sokan kapnak egy vándorlóbotot a kezükbe ezen a szép tavaszon. Erről a szép magyar tavaszról és a gyönyörű darab földről, ahol a bölcsőjük állt álmodnak évről évre. Az álom egy szép magyar tavaszról egy láthatatlan szalag, egy kincs, amit észrevétlenül magukkal visznek az új hazájukba. <text:s/></text:span></text:p>
      <text:p text:style-name="P1"><text:span text:style-name="T1">Egy kincs,ami életerőt és örömet ad eltemetve a búbánatot és a szomorúságot. A szép magyar tavasz azóta is mindig visszatért, 64-szer. Az a szalag nem szakadt el és így értjük meg Ziermann lelkész szavait a szép magyar tavasz fényein keresztül, mert a város és soproni lakói, az elűzöttek és az otthon maradtak lemerültek, de nem süllyedtek el. </text:span></text:p>
      <text:p text:style-name="P1"><text:span text:style-name="T1">Isten gondoskodott erről és a láthatatlan szalagja a szép magyar tavasznak mindenkit összetartott. </text:span></text:p>
      <text:p text:style-name="P1"><text:span text:style-name="T1">Én nagyon büszke vagyok mindazokra, akik ezt a szalagot élettel töltik meg, különösen Krisch Magdira, a Német Kultúrklubra és a magyar testvérekre.</text:span></text:p>
      <text:p text:style-name="P1"><text:span text:style-name="T1">A mai napon egy hidat építünk a múltból a jelenbe és a jövőbe. Szép magyar tavasz, béke szalagja térj mindig vissza. </text:span></text:p>
      <text:p text:style-name="P1"><text:span text:style-name="T1">Szeretnék most egy békeszalagot alakítani! Kérem, fogja meg most mindenki a szomszédja kezét és mondja: Béke legyen Veled!</text:span></text:p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highlightedsearchter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lhasználó</meta:initial-creator>
    <meta:editing-cycles>2</meta:editing-cycles>
    <meta:creation-date>2010-05-15T18:11:00</meta:creation-date>
    <dc:date>2010-05-17T09:31:59.85</dc:date>
    <meta:editing-duration>PT00H00M21S</meta:editing-duration>
    <meta:generator>OpenOffice.org/3.0$Win32 OpenOffice.org_project/300m9$Build-9358</meta:generator>
    <meta:document-statistic meta:table-count="0" meta:image-count="0" meta:object-count="0" meta:page-count="1" meta:paragraph-count="11" meta:word-count="281" meta:character-count="1793"/>
    <meta:template xlink:type="simple" xlink:actuate="onRequest" xlink:title="Normal" xlink:href=""/>
  </office:meta>
</office:document-meta>
</file>